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38d0d" officeooo:paragraph-rsid="00134f7e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a2d2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a2d2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6c646" officeooo:paragraph-rsid="0012a2d2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405d" style:font-weight-asian="bold" style:font-weight-complex="bold"/>
    </style:style>
    <style:style style:name="T4" style:family="text">
      <style:text-properties officeooo:rsid="0012631b"/>
    </style:style>
    <style:style style:name="T5" style:family="text">
      <style:text-properties officeooo:rsid="0012a2d2"/>
    </style:style>
    <style:style style:name="T6" style:family="text">
      <style:text-properties officeooo:rsid="0015405d"/>
    </style:style>
    <style:style style:name="T7" style:family="text">
      <style:text-properties officeooo:rsid="0016e9eb"/>
    </style:style>
    <style:style style:name="T8" style:family="text">
      <style:text-properties officeooo:rsid="0019674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5">La Comisión de Educación, Ciencia, Tecnología e Innovación ha considerado el Proyecto de <text:span text:style-name="T5">Declar</text:span>ación <text:span text:style-name="T2">Nº </text:span><text:span text:style-name="T3">42962 – CD – Somos Vida y Familia, </text:span>del diputado <text:span text:style-name="T6">Mayoraz</text:span>, por el cual <text:span text:style-name="T6">é</text:span>sta <text:span text:style-name="T6">Cá</text:span>mara declara su preocupaci<text:span text:style-name="T6">ó</text:span>n ante la falta de ejecuci<text:span text:style-name="T6">ó</text:span>n de las obras necesarias para habilitar el establecimiento educativo que comparten la <text:span text:style-name="T6">E</text:span>scuela <text:span text:style-name="T6">P</text:span>rimaria <text:span text:style-name="T6">N</text:span>º 762 y la <text:span text:style-name="T6">S</text:span>ecundaria <text:span text:style-name="T6">N</text:span>º 586 en el <text:span text:style-name="T6">B</text:span>arrio <text:span text:style-name="T6">A</text:span>rroyo del <text:span text:style-name="T6">M</text:span>edio de la ciudad de <text:span text:style-name="T6">V</text:span>illa <text:span text:style-name="T6">C</text:span>onstituci<text:span text:style-name="T6">ó</text:span>n, departamento <text:span text:style-name="T6">C</text:span>onstituci<text:span text:style-name="T6">ó</text:span>n; y, por las razones expuestas en los fundamentos y las que podrá dar el miembro informante, esta Comisión aconseja la aprobación del texto <text:span text:style-name="T4">presentado que a continuación se transcribe</text:span>: </text:p>
      <text:p text:style-name="P3">LA CÁMARA DE DIPUTADOS DE LA PROVINCIA</text:p>
      <text:p text:style-name="P3">DECLARA:</text:p>
      <text:p text:style-name="P4">su preocupación ante la falta de ejecución de las obras necesarias para habilitar el establecimiento educativo que comparten la <text:span text:style-name="T6">E</text:span>scuela Primaria Nº 762 y la Secundaria Nº 586 en el Barrio Arroyo del Medio, extremo sur de la ciudad de Villa Constitución, departamento Constitución</text:p>
      <text:p text:style-name="P4"/>
      <text:p text:style-name="P7">Sala de <text:span text:style-name="T1">la Comisión </text:span><text:span text:style-name="T6">por Zoom</text:span><text:span text:style-name="T1">, </text:span><text:span text:style-name="T8">07</text:span><text:span text:style-name="T7"> de ju</text:span><text:span text:style-name="T8">l</text:span><text:span text:style-name="T7">io de 2021.</text:span></text:p>
      <text:p text:style-name="P8">Firmantes: Diputados Balagué, Di Stefano, Hynes, Peralta, Argañaraz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7-07T11:51:57.190734651</dc:date>
    <meta:print-date>2017-03-29T09:42:11.806000000</meta:print-date>
    <meta:editing-cycles>54</meta:editing-cycles>
    <meta:editing-duration>PT1H20M51S</meta:editing-duration>
    <meta:generator>LibreOffice/7.0.4.2$Linux_X86_64 LibreOffice_project/00$Build-2</meta:generator>
    <meta:document-statistic meta:table-count="0" meta:image-count="1" meta:object-count="0" meta:page-count="1" meta:paragraph-count="8" meta:word-count="188" meta:character-count="1196" meta:non-whitespace-character-count="1010"/>
  </office:meta>
</office:document-meta>
</file>